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Ploegstraat 17, 1445 R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melding ontvangen voor het plaatsen van een autolaadkraan ter hoogte van Ploegstraat 17, 1445 RT Purmerend. De melding is geregistreerd onder zaaknummer A2022-059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9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ter hoogte van Ploegstraat 17, 1445 RT Purmere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42</meta:user-defined>
    <meta:user-defined meta:name="OVERHEIDop.GmbID/DC.identifier">gmb-2022-295942</meta:user-defined>
    <meta:user-defined meta:name="OVERHEIDop.versieInformatie"/>
  </office:meta>
</office:document-meta>
</file>