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grondgebied gemeente Terneuzen - startend AEL00-T-939 (transportleiding van gemeentegrens Hulst tot aan Reimerswa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 januari 2022 een aanvraag omgevingsvergunning met zaaknummer <text:span text:style-name="nadrukvet">W-AOV220031</text:span> hebben ontvangen voor het wijzigen van het gebruik van een bestaande ondergrondse transportleiding (van ethyleen naar stikstof of waterstof) op de locatie <text:span text:style-name="nadrukvet">grondgebied gemeente Terneuzen - startend AEL00-T-939 (transportleiding van gemeentegrens Hulst tot aan Reimerswaal)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6 januar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9594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9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9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Ingekomen aanvraag omgevingsvergunning - grondgebied gemeente Terneuzen - startend AEL00-T-939 (transportleiding van gemeentegrens Hulst tot aan Reimerswaal)</meta:user-defined>
    <meta:user-defined meta:name="DCTERMS.W3CDTF/DCTERMS.available">2022-01-26</meta:user-defined>
    <meta:user-defined meta:name="DCTERMS.W3CDTF/OVERHEIDop.jaargang">2022</meta:user-defined>
    <meta:user-defined meta:name="OVERHEIDop.publicationIssue">29594</meta:user-defined>
    <meta:user-defined meta:name="OVERHEIDop.GmbID/DC.identifier">gmb-2022-29594</meta:user-defined>
    <meta:user-defined meta:name="OVERHEIDop.versieInformatie"/>
  </office:meta>
</office:document-meta>
</file>