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70 te Delfstrahuizen: verlenging beslistermijn aanvraag vergunning realiseren van een woonzorgboerderij en verbouwen bijgebouw (OV 2021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2 is de beslistermijn van deze aanvraag verlengd met maximaal zes weken. De uiterste beslisdatum is nu 30-08-2022. De aanvraag betreft het realiseren van een woonzorgboerderij en deels verbouwen bijgebouw tot bedrijfs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9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wei 70 te Delfstrahuizen: verlenging beslistermijn aanvraag vergunning realiseren van een woonzorgboerderij en verbouwen bijgebouw (OV 20210448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36</meta:user-defined>
    <meta:user-defined meta:name="OVERHEIDop.GmbID/DC.identifier">gmb-2022-295936</meta:user-defined>
    <meta:user-defined meta:name="OVERHEIDop.versieInformatie"/>
  </office:meta>
</office:document-meta>
</file>