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chotanuswei 9 te Oudemirdum: verlenging beslistermijn aanvraag vergunning uitbreiden van de woning en het vervangen van het hok (OV 20220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6-2022 is de beslistermijn van deze aanvraag verlengd met maximaal zes weken. De uiterste beslisdatum is nu 05-08-2022. De aanvraag betreft het uitbreiden van de woning en het vervangen van het bestaande hok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593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3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3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n Schotanuswei 9 te Oudemirdum: verlenging beslistermijn aanvraag vergunning uitbreiden van de woning en het vervangen van het hok (OV 20220309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934</meta:user-defined>
    <meta:user-defined meta:name="OVERHEIDop.GmbID/DC.identifier">gmb-2022-295934</meta:user-defined>
    <meta:user-defined meta:name="OVERHEIDop.versieInformatie"/>
  </office:meta>
</office:document-meta>
</file>