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08A te Soesterberg, plaatsen van een vervangende nieuwbouw en het aanleggen van een wadi</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2 een besluit genomen op de aanvraag met zaaknummer 143666 voor een omgevingsvergunning voor het plaatsen van een vervangende nieuwbouw en het aanleggen van een wadi op locatie Amersfoortsestraat 108A te Soesterberg. De vergunning is toegekend en is verzonden op 27-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9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66</meta:user-defined>
    <meta:user-defined meta:name="DCTERMS.abstract">plaatsen van een vervangende nieuwbouw en het aanleggen van een wadi</meta:user-defined>
    <dc:language>nl</dc:language>
    <meta:user-defined meta:name="OVERHEIDop.locatietype/OVERHEIDop.gebiedsmarkering">Punt</meta:user-defined>
    <meta:user-defined meta:name="DC.title">Verleende omgevingsvergunning, Amersfoortsestraat 108A te Soesterberg, plaatsen van een vervangende nieuwbouw en het aanleggen van een wadi</meta:user-defined>
    <meta:user-defined meta:name="DCTERMS.W3CDTF/DCTERMS.available">2022-06-29</meta:user-defined>
    <meta:user-defined meta:name="DCTERMS.W3CDTF/OVERHEIDop.jaargang">2022</meta:user-defined>
    <meta:user-defined meta:name="OVERHEIDop.publicationIssue">295932</meta:user-defined>
    <meta:user-defined meta:name="OVERHEIDop.GmbID/DC.identifier">gmb-2022-295932</meta:user-defined>
    <meta:user-defined meta:name="OVERHEIDop.versieInformatie"/>
  </office:meta>
</office:document-meta>
</file>