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en aanmeldnotitie: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ryptonstraat ong.</text:p>
            <text:p text:style-name="common-al">Omschrijving:  aanvraag omgevingsvergunning en aanmeldnotitie</text:p>
            <text:p text:style-name="common-al">Dossiernummer:  2022W0060 (activiteit milieu)</text:p>
            <text:p text:style-name="common-al">Datum verzending: 23 jun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593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nging beslistermijn aanvraag omgevingsvergunning en aanmeldnotitie: Kryptonstraat ong. in Weh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30</meta:user-defined>
    <meta:user-defined meta:name="OVERHEIDop.GmbID/DC.identifier">gmb-2022-295930</meta:user-defined>
    <meta:user-defined meta:name="OVERHEIDop.versieInformatie"/>
  </office:meta>
</office:document-meta>
</file>