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04 Jan Aartestraat 42 te Tilburg, verbouwen van de woning, verzonden 2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04 - B - Jan Aart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9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04 Jan Aartestraat 42 te Tilburg, verbouwen van de woning, verzonden 21 januari 2022.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93</meta:user-defined>
    <meta:user-defined meta:name="OVERHEIDop.GmbID/DC.identifier">gmb-2022-29593</meta:user-defined>
    <meta:user-defined meta:name="OVERHEIDop.versieInformatie"/>
  </office:meta>
</office:document-meta>
</file>