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peelweg 17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2 een besluit genomen op de aanvraag omgevingsvergunning voor het bouwen van een boerderijwoning op de locatie Voorpeelweg 17 te Deurne. De zaak is geregistreerd onder nummer HZ-2022-0444.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8 jun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592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2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2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peelweg 17 te Deurne</meta:user-defined>
    <meta:user-defined meta:name="DCTERMS.W3CDTF/DCTERMS.available">2022-06-29</meta:user-defined>
    <meta:user-defined meta:name="DCTERMS.W3CDTF/OVERHEIDop.jaargang">2022</meta:user-defined>
    <meta:user-defined meta:name="OVERHEIDop.externeBijlage">Nieuwbouw boerderijwoning, Voorpeelweg 17, Deurne|exb-2022-36600</meta:user-defined>
    <meta:user-defined meta:name="OVERHEIDop.externeBijlage">Situatieschets (publiceerbaar)|exb-2022-36601</meta:user-defined>
    <meta:user-defined meta:name="OVERHEIDop.externeBijlage">nning_plattegronden_WIJZ1_31-05-2022_PDF(public...|exb-2022-36602</meta:user-defined>
    <meta:user-defined meta:name="OVERHEIDop.externeBijlage">Omgevingsvergunning HZ-2022-0444 (publiceerbaar)|exb-2022-36603</meta:user-defined>
    <meta:user-defined meta:name="OVERHEIDop.publicationIssue">295929</meta:user-defined>
    <meta:user-defined meta:name="OVERHEIDop.GmbID/DC.identifier">gmb-2022-295929</meta:user-defined>
    <meta:user-defined meta:name="OVERHEIDop.versieInformatie"/>
  </office:meta>
</office:document-meta>
</file>