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4-3-3">
      <text:list-level-style-bullet text:bullet-char="•" text:level="1">
        <style:list-level-properties text:min-label-width="10mm"/>
      </text:list-level-style-bullet>
    </text:list-style>
    <text:list-style style:name="id1-3-2-2-4-3-3-3">
      <text:list-level-style-bullet text:bullet-char="•" text:level="1">
        <style:list-level-properties text:min-label-width="10mm"/>
      </text:list-level-style-bullet>
    </text:list-style>
    <text:list-style style:name="id1-3-2-2-4-3-3-3-1">
      <text:list-level-style-bullet text:bullet-char="•" text:level="1">
        <style:list-level-properties text:min-label-width="10mm"/>
      </text:list-level-style-bullet>
    </text:list-style>
    <text:list-style style:name="id1-3-2-2-4-3-3-3-2">
      <text:list-level-style-bullet text:bullet-char="•" text:level="1">
        <style:list-level-properties text:min-label-width="10mm"/>
      </text:list-level-style-bullet>
    </text:list-style>
    <text:list-style style:name="id1-3-2-2-4-3-4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5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subsidie voor duurzaamheidsinitiatieven in de gemeente Voor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gemeente Voorst;</text:p>
            <text:p text:style-name="al">overwegende dat het verder verduurzamen een belangrijk item is in de gemeente Voorst en dat maatschappelijke initiatieven daaraan een bijdrage leveren;</text:p>
            <text:p text:style-name="al">gelet op de Algemene subsidieverordening van de gemeente Voorst;</text:p>
            <text:p text:style-name="al">besluiten vast te stellen de Beleidsregel subsidie voor duurzaamheidsinitiatieven in de gemeente Voors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lgemene bepaling</text:p>
            <text:p text:style-name="al">In deze bepaling wordt verstaan onder:</text:p>
            <text:list text:style-name="id1-3-2-2-2-3">
              <text:list-item text:style-override="id1-3-2-2-2-3-1">
                <text:number>•</text:number>
                <text:p text:style-name="al">subsidie: zowel een structurele als een incidentiele subsidie;</text:p>
              </text:list-item>
              <text:list-item text:style-override="id1-3-2-2-2-3-2">
                <text:number>•</text:number>
                <text:p text:style-name="al">duurzaamheidsinitiatief: een maatschappelijk initiatief met het oog op het energieneutraler, milieuvriendelijker en/of circulairder maken van de omgev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Beleidsdoelen</text:p>
            <text:p text:style-name="al">De beoogde beleidsdoelen zijn:</text:p>
            <text:list text:style-name="id1-3-2-2-3-3">
              <text:list-item text:style-override="id1-3-2-2-3-3-1">
                <text:number>•</text:number>
                <text:p text:style-name="al">de omgeving energieneutraler, milieuvriendelijker en/of circulairder maken. Beleidsdoelen worden beschreven in een milieubeleidsplan of programma, dat wordt vastgesteld door de gemeenteraad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Subsidievoorwaarden</text:p>
            <text:p text:style-name="al">Om voor de subsidie in aanmerking te komen gelden de volgende voorwaarden:</text:p>
            <text:list text:style-name="id1-3-2-2-4-3">
              <text:list-item text:style-override="id1-3-2-2-4-3-1">
                <text:number>•</text:number>
                <text:p text:style-name="al">de aanvrager is gevestigd in de gemeente Voorst (moet statutair gevestigd zijn in de gemeente Voorst) of het initiatief waarop de aanvraag betrekking heeft bevindt zich fysiek in de gemeente Voorst; </text:p>
              </text:list-item>
              <text:list-item text:style-override="id1-3-2-2-4-3-2">
                <text:number>•</text:number>
                <text:p text:style-name="al">er mag vrij gecommuniceerd worden over het initiatief en de verleende subsidie, er is geen sprake van geheimhouding; </text:p>
              </text:list-item>
              <text:list-item text:style-override="id1-3-2-2-4-3-3">
                <text:number>•</text:number>
                <text:p text:style-name="al">de aanvrager aan wie de subsidie wordt verleend betreft:</text:p>
                <text:list text:style-name="id1-3-2-2-4-3-3-3">
                  <text:list-item text:style-override="id1-3-2-2-4-3-3-3-1">
                    <text:number>•</text:number>
                    <text:p text:style-name="al">een non-profitorganisatie, of </text:p>
                  </text:list-item>
                  <text:list-item text:style-override="id1-3-2-2-4-3-3-3-2">
                    <text:number>•</text:number>
                    <text:p text:style-name="al">een natuurlijk persoon of organisatie waarbij het initiatief een maatschappelijk belang dient en niet of nauwelijks gericht is op een economisch individueel belang of bedrijfsbelang;</text:p>
                  </text:list-item>
                </text:list>
              </text:list-item>
              <text:list-item text:style-override="id1-3-2-2-4-3-4">
                <text:number>•</text:number>
                <text:p text:style-name="al">de aanvraag voor subsidie bevat een financiële onderbouwing van het benodigde bedrag voor het initiatief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Subsidiabele kosten en subsidiehoogte </text:p>
            <text:list text:style-name="id1-3-2-2-5-2">
              <text:list-item text:style-override="id1-3-2-2-5-2-1">
                <text:number>1.</text:number>
                <text:p text:style-name="al">Subsidiabele kosten zijn alleen die kosten die niet vanuit een andere subsidie worden gedekt.</text:p>
              </text:list-item>
              <text:list-item text:style-override="id1-3-2-2-5-2-2">
                <text:number>2.</text:number>
                <text:p text:style-name="al">De subsidiehoogte is afhankelijk van het benodigde bedrag voor het initiatief.</text:p>
              </text:list-item>
              <text:list-item text:style-override="id1-3-2-2-5-2-3">
                <text:number>3.</text:number>
                <text:p text:style-name="al">De subsidiehoogte bedraagt maximaal € 5.000 voor incidentele subsidie.</text:p>
              </text:list-item>
              <text:list-item text:style-override="id1-3-2-2-5-2-4">
                <text:number>4.</text:number>
                <text:p text:style-name="al">De subsidiehoogte bedraagt maximaal € 3.000 per jaar voor structurele subsidie.</text:p>
              </text:list-item>
              <text:list-item text:style-override="id1-3-2-2-5-2-5">
                <text:number>5.</text:number>
                <text:p text:style-name="al">Voor subsidie meer dan € 2000 bedraagt de subsidiehoogte maximaal 20% van het benodigde bedrag aan subsidiabele kosten voor het initiatief;</text:p>
              </text:list-item>
              <text:list-item text:style-override="id1-3-2-2-5-2-6">
                <text:number>6.</text:number>
                <text:p text:style-name="al">Voor subsidie meer dan € 500 en tot maximaal € 2000 en bedraagt de subsidiehoogte maximaal 50% van het benodigde bedrag aan subsidiabele kosten voor het initiatief;</text:p>
              </text:list-item>
              <text:list-item text:style-override="id1-3-2-2-5-2-7">
                <text:number>7.</text:number>
                <text:p text:style-name="al">Voor subsidie tot maximaal € 500 bedraagt de subsidiehoogte maximaal 100% van het benodigde bedrag aan subsidiabele kosten voor het initiatief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Citeertitel en inwerkingtreding</text:p>
            <text:p text:style-name="al">Deze beleidsregel wordt aangehaald als Beleidsregel subsidie voor duurzaamheidsinitiatieven in de gemeente Voorst en treedt in werking op 30 jun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26 april 2022</text:span></text:p>
            <text:p><text:span text:style-name="functie">Paula Jorritsma-Verkade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591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1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1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5/xml/MC-DRP-Beleidsregels-Web-CB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DC.source">Algemene subsidieverordening 2004 gemeente Voorst]|[https://lokaleregelgeving.overheid.nl/CVDR22824/2</meta:user-defined>
    <meta:user-defined meta:name="OVERHEIDop.referentienummer">Z-22-02512_2022-18247</meta:user-defined>
    <meta:user-defined meta:name="DCTERMS.alternative">Beleidsregel subsidie voor duurzaamheidsinitiatieven in de gemeente Voorst</meta:user-defined>
    <dc:language>nl</dc:language>
    <meta:user-defined meta:name="OVERHEIDop.locatietype/OVERHEIDop.gebiedsmarkering">Gemeente</meta:user-defined>
    <meta:user-defined meta:name="DC.title">Beleidsregel subsidie voor duurzaamheidsinitiatieven in de gemeente Voors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918</meta:user-defined>
    <meta:user-defined meta:name="OVERHEIDop.betreftRegeling">CVDR678704_1</meta:user-defined>
    <meta:user-defined meta:name="xs:date/OVERHEIDop.startdatum">2022-06-30</meta:user-defined>
    <meta:user-defined meta:name="OVERHEIDop.GmbID/DC.identifier">gmb-2022-295918</meta:user-defined>
    <meta:user-defined meta:name="OVERHEIDop.versieInformatie"/>
  </office:meta>
</office:document-meta>
</file>