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ng 44 t/m 56 (even), Gerstehof 15 t/m 31 (even en oneven) en 33 t/m 39 (even en oneven), Lucernehof 28 t/m 39 (even en oneven) en 46 t/m 57 (even en oneven) te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renoveren van 55 woningen</text:p>
            <text:p text:style-name="common-al">Locatie: Ring 44 t/m 56 (even), Gerstehof 15 t/m 31 (even en oneven) en 33 t/m 39 (even en oneven), Lucernehof 28 t/m 39 (even en oneven) en 46 t/m 57 (even en oneven) te Nagel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589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9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9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ing 44 t/m 56 (even), Gerstehof 15 t/m 31 (even en oneven) en 33 t/m 39 (even en oneven), Lucernehof 28 t/m 39 (even en oneven) en 46 t/m 57 (even en oneven) te Nagele: omgevingsvergunning  27 juni 2022   het renoveren van 55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nging beslistermijn omgevingsvergunning Ring 44 t/m 56 (even), Gerstehof 15 t/m 31 (even en oneven) en 33 t/m 39 (even en oneven), Lucernehof 28 t/m 39 (even en oneven) en 46 t/m 57 (even en oneven) te Nagele</meta:user-defined>
    <meta:user-defined meta:name="DCTERMS.W3CDTF/DCTERMS.available">2022-06-29</meta:user-defined>
    <meta:user-defined meta:name="DCTERMS.W3CDTF/OVERHEIDop.jaargang">2022</meta:user-defined>
    <meta:user-defined meta:name="OVERHEIDop.publicationIssue">295899</meta:user-defined>
    <meta:user-defined meta:name="OVERHEIDop.GmbID/DC.identifier">gmb-2022-295899</meta:user-defined>
    <meta:user-defined meta:name="OVERHEIDop.versieInformatie"/>
  </office:meta>
</office:document-meta>
</file>