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31 in Castricum, het verbouwen van gebouw 13, verzenddatum 18 januari 2022 (Z045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31 in Castricum, het verbouwen van gebouw 13, verzenddatum 18 januari 2022 (Z04583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89</meta:user-defined>
    <meta:user-defined meta:name="OVERHEIDop.GmbID/DC.identifier">gmb-2022-29589</meta:user-defined>
    <meta:user-defined meta:name="OVERHEIDop.versieInformatie"/>
  </office:meta>
</office:document-meta>
</file>