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en het plaatsen van reclame: Mercuriusstraat 5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ercuriusstraat 50 A, 7006 RL</text:p>
            <text:p text:style-name="common-al">Omschrijving:  verbouwen van het pand en het plaatsen van reclame</text:p>
            <text:p text:style-name="common-al">Dossiernummer:  20220235</text:p>
            <text:p text:style-name="common-al">Datum verzending: 21 jun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8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het pand en het plaatsen van reclame: Mercuriusstraat 50 A in Doetin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88</meta:user-defined>
    <meta:user-defined meta:name="OVERHEIDop.GmbID/DC.identifier">gmb-2022-295888</meta:user-defined>
    <meta:user-defined meta:name="OVERHEIDop.versieInformatie"/>
  </office:meta>
</office:document-meta>
</file>