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Neckerdijk 5A, 1441 GX Purmerend</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het plaatsen van bouwhekken op de openbare weg ter hoogte van Neckerdijk 5A, 1441 GX Purmerend. De melding is geregistreerd onder zaaknummer A2022-0573.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588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8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8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Neckerdijk 5A, 1441 GX Purmerend</meta:user-defined>
    <meta:user-defined meta:name="DCTERMS.W3CDTF/DCTERMS.available">2022-06-29</meta:user-defined>
    <meta:user-defined meta:name="DCTERMS.W3CDTF/OVERHEIDop.jaargang">2022</meta:user-defined>
    <meta:user-defined meta:name="OVERHEIDop.publicationIssue">295886</meta:user-defined>
    <meta:user-defined meta:name="OVERHEIDop.GmbID/DC.identifier">gmb-2022-295886</meta:user-defined>
    <meta:user-defined meta:name="OVERHEIDop.versieInformatie"/>
  </office:meta>
</office:document-meta>
</file>