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ten 11 te Rutten: het plaatsen van een dakkapel op de rechterzijgevel van de woning (tweede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2 is een aanvraag om omgevingsvergunning binnen gekomen voor deze locatie. De aanvraag is geregistreerd onder zaaknummer HZ_WABO 2022-114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588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Ruiten 11 te Rutten: omgevingsvergunning   het plaatsen van een dakkapel op de rechterzijgevel van de woning (tweede verdieping).</meta:user-defined>
    <dc:language>nl</dc:language>
    <meta:user-defined meta:name="OVERHEIDop.locatietype/OVERHEIDop.gebiedsmarkering">Adres</meta:user-defined>
    <meta:user-defined meta:name="DC.title">De Ruiten 11 te Rutten: het plaatsen van een dakkapel op de rechterzijgevel van de woning (tweede verdieping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85</meta:user-defined>
    <meta:user-defined meta:name="OVERHEIDop.GmbID/DC.identifier">gmb-2022-295885</meta:user-defined>
    <meta:user-defined meta:name="OVERHEIDop.versieInformatie"/>
  </office:meta>
</office:document-meta>
</file>