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inritten Zaagmolenpad 20 A t/m 20 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Zaagmolenpad 20 A t/m 20 J, 7008 AJ</text:p>
            <text:p text:style-name="common-al">Omschrijving:  verbreden van de inritten</text:p>
            <text:p text:style-name="common-al">Dossiernummer:  20220147</text:p>
            <text:p text:style-name="common-al">Datum verzending: 17 jun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58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verbreden van de inritten Zaagmolenpad 20 A t/m 20 J in Doetin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82</meta:user-defined>
    <meta:user-defined meta:name="OVERHEIDop.GmbID/DC.identifier">gmb-2022-295882</meta:user-defined>
    <meta:user-defined meta:name="OVERHEIDop.versieInformatie"/>
  </office:meta>
</office:document-meta>
</file>