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60*"/>
    </style:style>
    <style:style style:family="table-column" style:parent-style-name="colspec" style:name="id1-3-2-1-1-14-1-2">
      <style:table-column-properties style:rel-column-width="32*"/>
    </style:style>
  </office:automatic-styles>
  <office:body>
    <office:text>
      <text:p text:style-name="new_page_staatscourant"/>
      <text:p text:style-name="single-kop-titel">ONTHEFFING Geluid – Werktijden – Wegtransport Sluizencomplex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bouwgeluid, werktijden en wegtransport te verlenen aan Sassevaart (datum verzending besluit: 23 juni 2022).</text:p>
            <text:p text:style-name="common-al">Met deze ontheffing (<text:span text:style-name="nadrukvet">W-OGH</text:span><text:span text:style-name="nadrukvet">220006</text:span>) verlenen wij onder voorschriften toestemming voor werkzaamheden op het Sluizencomplex in Terneuzen t.b.v. Nieuwe Sluis. </text:p>
            <text:p text:style-name="common-al">De overlast gevende werkzaamheden zullen plaatsvinden gedurende de maanden juli, augustus en september 2022.</text:p>
            <text:p text:style-name="common-al"/>
            <text:p text:style-name="common-al">De ontheffing en bijbehorende stukken kunnen vanaf heden zes weken digitaal worden ingezien aan de diverse balielocaties.</text:p>
            <text:p text:style-name="common-al"/>
            <text:p text:style-name="common-al">Belanghebbenden kunnen op grond van de Algemene wet bestuursrecht binnen zes weken na de datum van bekendmaking (23 juni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juni 2022 </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58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HEFFING Geluid – Werktijden – Wegtransport Sluizencomplex Terneuzen</meta:user-defined>
    <meta:user-defined meta:name="DCTERMS.W3CDTF/DCTERMS.available">2022-06-29</meta:user-defined>
    <meta:user-defined meta:name="DCTERMS.W3CDTF/OVERHEIDop.jaargang">2022</meta:user-defined>
    <meta:user-defined meta:name="OVERHEIDop.publicationIssue">295878</meta:user-defined>
    <meta:user-defined meta:name="OVERHEIDop.GmbID/DC.identifier">gmb-2022-295878</meta:user-defined>
    <meta:user-defined meta:name="OVERHEIDop.versieInformatie"/>
  </office:meta>
</office:document-meta>
</file>