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53 Aanvraag omgevingsvergunning regulier verleend - Klaverweide 50 Lelystad 8219 D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en zijn verleend voor onderstaande aanvragen.</text:p>
            <text:p text:style-name="common-al"/>
            <text:p text:style-name="common-al">
            <text:span text:style-name="nadrukvet">Klaverweide 50 Lelystad 8219 DG </text:span>: voor het aanleggen van een in- of uitrit (verbreden), verzenddatum 21-06-2022. Dossiernummer 6353.</text:p>
            <text:p text:style-name="common-al"/>
            <text:p text:style-name="common-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587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6353 Aanvraag omgevingsvergunning regulier verleend - Klaverweide 50 Lelystad 8219 D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77</meta:user-defined>
    <meta:user-defined meta:name="OVERHEIDop.GmbID/DC.identifier">gmb-2022-295877</meta:user-defined>
    <meta:user-defined meta:name="OVERHEIDop.versieInformatie"/>
  </office:meta>
</office:document-meta>
</file>