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aararmscherm: Grutstraat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rutstraat 43, 7001 BW</text:p>
            <text:p text:style-name="common-al">Omschrijving:  plaatsen van een schaararmscherm</text:p>
            <text:p text:style-name="common-al">Dossiernummer:  20210779</text:p>
            <text:p text:style-name="common-al">Datum verzending: 16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8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schaararmscherm: Grutstraat 43 in Doetin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74</meta:user-defined>
    <meta:user-defined meta:name="OVERHEIDop.GmbID/DC.identifier">gmb-2022-295874</meta:user-defined>
    <meta:user-defined meta:name="OVERHEIDop.versieInformatie"/>
  </office:meta>
</office:document-meta>
</file>