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ilmeest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704</text:span>
          </text:p>
            <text:p text:style-name="common-al">Gemeente Amstelveen heeft op 27 juni 2022 een aanvraag omgevingsvergunning ontvangen voor het plaatsen van drie zeecontainers t.b.v. opslag op eigen terrein. De locatie is Veilmeester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8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eilmeesterweg 1 in Amstel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73</meta:user-defined>
    <meta:user-defined meta:name="OVERHEIDop.GmbID/DC.identifier">gmb-2022-295873</meta:user-defined>
    <meta:user-defined meta:name="OVERHEIDop.versieInformatie"/>
  </office:meta>
</office:document-meta>
</file>