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Ype Johannesstraat 22 het plaatsen van een fietsen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Ype Johannesstraat 22 OV20220469 het plaatsen van een fietsenoverkapping (datum verzending brief / besluit: 22 juni 2022)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87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7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7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Sneek, Ype Johannesstraat 22 het plaatsen van een fietsenoverkapping</meta:user-defined>
    <meta:user-defined meta:name="DCTERMS.W3CDTF/DCTERMS.available">2022-06-30</meta:user-defined>
    <meta:user-defined meta:name="DCTERMS.W3CDTF/OVERHEIDop.jaargang">2022</meta:user-defined>
    <meta:user-defined meta:name="OVERHEIDop.publicationIssue">295871</meta:user-defined>
    <meta:user-defined meta:name="OVERHEIDop.GmbID/DC.identifier">gmb-2022-295871</meta:user-defined>
    <meta:user-defined meta:name="OVERHEIDop.versieInformatie"/>
  </office:meta>
</office:document-meta>
</file>