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opleggen maatwerkvoorschriften voor geluid: hoek Argonstraat/Xenon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hoek Argonstraat/Xenonstraat</text:p>
            <text:p text:style-name="common-al">Omschrijving: opleggen maatwerkvoorschriften voor geluid</text:p>
            <text:p text:style-name="common-al">Dossiernummer: OLO 1079607 (activiteit milieu)</text:p>
            <text:p text:style-name="common-al">Datum verzending: 20 juni 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8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 met maatwerkvoorschrift Activiteitenbesluit voor opleggen maatwerkvoorschriften voor geluid: hoek Argonstraat/Xenonstraat in Weh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65</meta:user-defined>
    <meta:user-defined meta:name="OVERHEIDop.GmbID/DC.identifier">gmb-2022-295865</meta:user-defined>
    <meta:user-defined meta:name="OVERHEIDop.versieInformatie"/>
  </office:meta>
</office:document-meta>
</file>