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Offingawier, De Potten ligplaats B292 het vervangen van de a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Offingawier, De Potten ligplaats B292 OV20220563 het vervangen van de ark (datum verzending brief / besluit: 24 juni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86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6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6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uiten behandeling laten aanvraag omgevingsvergunning, Offingawier, De Potten ligplaats B292 het vervangen van de ark</meta:user-defined>
    <meta:user-defined meta:name="DCTERMS.W3CDTF/DCTERMS.available">2022-06-30</meta:user-defined>
    <meta:user-defined meta:name="DCTERMS.W3CDTF/OVERHEIDop.jaargang">2022</meta:user-defined>
    <meta:user-defined meta:name="OVERHEIDop.publicationIssue">295862</meta:user-defined>
    <meta:user-defined meta:name="OVERHEIDop.GmbID/DC.identifier">gmb-2022-295862</meta:user-defined>
    <meta:user-defined meta:name="OVERHEIDop.versieInformatie"/>
  </office:meta>
</office:document-meta>
</file>