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Wezenland 185 Wormer, plaatsen dakopbouw op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juni 2022</text:p>
            <text:p text:style-name="common-al">Ons kenmerk:2022omg0287</text:p>
            <text:p text:style-name="common-al">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58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Wezenland 185 Wormer, plaatsen dakopbouw op bestaande garage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58</meta:user-defined>
    <meta:user-defined meta:name="OVERHEIDop.GmbID/DC.identifier">gmb-2022-295858</meta:user-defined>
    <meta:user-defined meta:name="OVERHEIDop.versieInformatie"/>
  </office:meta>
</office:document-meta>
</file>