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22*"/>
    </style:style>
    <style:style style:family="table-column" style:parent-style-name="colspec" style:name="id1-3-2-2-1-21-1-2">
      <style:table-column-properties style:rel-column-width="23*"/>
    </style:style>
    <style:style style:family="table-column" style:parent-style-name="colspec" style:name="id1-3-2-2-1-21-1-3">
      <style:table-column-properties style:rel-column-width="24*"/>
    </style:style>
    <style:style style:family="table-column" style:parent-style-name="colspec" style:name="id1-3-2-2-1-21-1-4">
      <style:table-column-properties style:rel-column-width="23*"/>
    </style:style>
  </office:automatic-styles>
  <office:body>
    <office:text>
      <text:p text:style-name="new_page_staatscourant"/>
      <text:p text:style-name="single-kop-titel">UITVOERINGSBESLUIT PARKEERVERORDENING GEMEENTE VEERE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juni 2022 heeft het college het uitvoeringsbesluit parkeerverordening gewijzigd vastgesteld.</text:p>
            <text:p text:style-name="al">Het gaat om de volgende wijzigingen:</text:p>
            <text:p text:style-name="al"/>
            <text:p text:style-name="al">Gewijzigd lid artikel 2 lid 1:</text:p>
            <text:p text:style-name="al">1. Alle parkeerplaatsen binnen de bebouwde kom van Dishoek, Joossesweg en Zoutelande zijn in de periode 1 maart – 31 oktober belanghebbendenplaatsen, met uitzondering van parkeerapparatuurplaatsen.</text:p>
            <text:p text:style-name="al">Toegevoegd: vensterperiode 1 maart-31 oktober.</text:p>
            <text:p text:style-name="al"/>
            <text:p text:style-name="al">Nieuw lid artikel 2 lid 2:</text:p>
            <text:p text:style-name="al">2. Alle parkeerplaatsen binnen de bebouwde kom van Domburg en Veere zijn belanghebbendenplaatsen, met uitzondering van parkeerapparatuurplaatsen.</text:p>
            <text:p text:style-name="al">Gewijzigd: Dit lid was een deel van het voormalige lid 1, maar voor Domburg en Veere is geen vensterperiode vastgesteld (dus: hele jaar rond vergunninghoudergebied). Daarom ondergebracht in een nieuw lid 2.</text:p>
            <text:p text:style-name="al"/>
            <text:p text:style-name="al">Nieuwe nummering artikel 2 leden 2, 3 en 4</text:p>
            <text:p text:style-name="al">Gewijzigd: de leden 2, 3 en 4 worden door de toevoeging van het nieuwe lid 2, leden 3, 4 en 5.</text:p>
            <text:p text:style-name="al"/>
            <text:p text:style-name="al">Nieuw lid artikel 2 lid 6:</text:p>
            <text:p text:style-name="al">6. Voor de vier parkeerhavens langs de Noorderhoofdweg geldt een maximum parkeerduur van één uur.</text:p>
            <text:p text:style-name="al">Toegevoegd: dit is een volledig nieuw lid</text:p>
            <text:p text:style-name="al"/>
            <text:p text:style-name="al">Wijzigingen in bijlage 1: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Kern/locatie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pecificatie</text:p>
                  </table:table-cell>
                  <table:table-cell table:style-name="entry" table:number-rows-spanned="1" table:number-columns-spanned="1">
                    <text:p text:style-name="table_al">Vensterperiode en venstertij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e</text:p>
                  </table:table-cell>
                  <table:table-cell table:style-name="entry" table:number-rows-spanned="1" table:number-columns-spanned="1">
                    <text:p text:style-name="table_al">Oranjeplein</text:p>
                  </table:table-cell>
                  <table:table-cell table:style-name="entry" table:number-rows-spanned="1" table:number-columns-spanned="1">
                    <text:p text:style-name="table_al">Oranjeplein</text:p>
                  </table:table-cell>
                  <table:table-cell table:style-name="entry" table:number-rows-spanned="1" table:number-columns-spanned="1">
                    <text:p text:style-name="table_al">Maart-Oktober 09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stion</text:p>
                  </table:table-cell>
                  <table:table-cell table:style-name="entry" table:number-rows-spanned="1" table:number-columns-spanned="1">
                    <text:p text:style-name="table_al">Bastion</text:p>
                  </table:table-cell>
                  <table:table-cell table:style-name="entry" table:number-rows-spanned="1" table:number-columns-spanned="1">
                    <text:p text:style-name="table_al">Maart-Oktober 09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dempte Haven (=overloop)</text:p>
                  </table:table-cell>
                  <table:table-cell table:style-name="entry" table:number-rows-spanned="1" table:number-columns-spanned="1">
                    <text:p text:style-name="table_al">Maart-Oktober 09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burg</text:p>
                  </table:table-cell>
                  <table:table-cell table:style-name="entry" table:number-rows-spanned="1" table:number-columns-spanned="1">
                    <text:p text:style-name="table_al">Bij de Molen</text:p>
                  </table:table-cell>
                  <table:table-cell table:style-name="entry" table:number-rows-spanned="1" table:number-columns-spanned="1">
                    <text:p text:style-name="table_al">Bij de Molen</text:p>
                  </table:table-cell>
                  <table:table-cell table:style-name="entry" table:number-rows-spanned="1" table:number-columns-spanned="1">
                    <text:p text:style-name="table_al">Maart-Oktober 09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de Putteplein</text:p>
                  </table:table-cell>
                  <table:table-cell table:style-name="entry" table:number-rows-spanned="1" table:number-columns-spanned="1">
                    <text:p text:style-name="table_al">Van de Putteplein</text:p>
                  </table:table-cell>
                  <table:table-cell table:style-name="entry" table:number-rows-spanned="1" table:number-columns-spanned="1">
                    <text:p text:style-name="table_al">Maart-Oktober 09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ramzicht</text:p>
                  </table:table-cell>
                  <table:table-cell table:style-name="entry" table:number-rows-spanned="1" table:number-columns-spanned="1">
                    <text:p text:style-name="table_al">Tramzicht</text:p>
                  </table:table-cell>
                  <table:table-cell table:style-name="entry" table:number-rows-spanned="1" table:number-columns-spanned="1">
                    <text:p text:style-name="table_al">Maart-Oktober 09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elande</text:p>
                  </table:table-cell>
                  <table:table-cell table:style-name="entry" table:number-rows-spanned="1" table:number-columns-spanned="1">
                    <text:p text:style-name="table_al">Jumbo-MFA</text:p>
                  </table:table-cell>
                  <table:table-cell table:style-name="entry" table:number-rows-spanned="1" table:number-columns-spanned="1">
                    <text:p text:style-name="table_al">Jumbo-MFA</text:p>
                  </table:table-cell>
                  <table:table-cell table:style-name="entry" table:number-rows-spanned="1" table:number-columns-spanned="1">
                    <text:p text:style-name="table_al">Maart-Oktober 09-1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llibrordusplein</text:p>
                  </table:table-cell>
                  <table:table-cell table:style-name="entry" table:number-rows-spanned="1" table:number-columns-spanned="1">
                    <text:p text:style-name="table_al">Willibrordusplein/Langstr.</text:p>
                  </table:table-cell>
                  <table:table-cell table:style-name="entry" table:number-rows-spanned="1" table:number-columns-spanned="1">
                    <text:p text:style-name="table_al">Maart-Oktober 09-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ewijzigd: De vensterperiode en venstertijd zijn gewijzigd in “Maart-Oktober 09-19”. De vensterperiode was jaarrond en de venstertijd was 09-21 (bij Jumbo/MFA periodeafhankelijke venstertijden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8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.source">artikel 154 van de Gemeentewet]|[1.0:c:BWBR0005416&amp;artikel=154&amp;g=2021-07-10</meta:user-defined>
    <meta:user-defined meta:name="DC.source">artikel 156 van de Gemeentewet]|[1.0:c:BWBR0005416&amp;artikel=156&amp;g=2021-07-10</meta:user-defined>
    <meta:user-defined meta:name="DC.source">artikel 2a van de Wegenverkeerswet 1994]|[1.0:c:BWBR0006622&amp;artikel=2a&amp;g=2021-10-19</meta:user-defined>
    <meta:user-defined meta:name="OVERHEIDop.referentienummer">21b.12266</meta:user-defined>
    <meta:user-defined meta:name="DCTERMS.alternative">Uitvoeringsbesluit Parkeerverordening Gemeente Veere 2022</meta:user-defined>
    <dc:language>nl</dc:language>
    <meta:user-defined meta:name="OVERHEIDop.locatietype/OVERHEIDop.gebiedsmarkering">Gemeente</meta:user-defined>
    <meta:user-defined meta:name="DC.title">Uitvoeringsbesluit Parkeerverordening Gemeente Veere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53</meta:user-defined>
    <meta:user-defined meta:name="OVERHEIDop.betreftRegeling">CVDR666892_2</meta:user-defined>
    <meta:user-defined meta:name="xs:date/OVERHEIDop.startdatum">2022-01-01</meta:user-defined>
    <meta:user-defined meta:name="OVERHEIDop.GmbID/DC.identifier">gmb-2022-295853</meta:user-defined>
    <meta:user-defined meta:name="OVERHEIDop.versieInformatie"/>
  </office:meta>
</office:document-meta>
</file>