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MDL01M2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, (MDL01M2481), 5334 KL, Velddriel </text:p>
            <text:p text:style-name="common-al">De aanvraag is ontvangen op 21 juni 2022 en heeft betrekking op de bouw van een villa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8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(MDL01M248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852</meta:user-defined>
    <meta:user-defined meta:name="OVERHEIDop.GmbID/DC.identifier">gmb-2022-295852</meta:user-defined>
    <meta:user-defined meta:name="OVERHEIDop.versieInformatie"/>
  </office:meta>
</office:document-meta>
</file>