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urgwerd, Sjungadijk 2 het plaatsen van een schuil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urgwerd, Sjungadijk 2 OV20220263 het plaatsen van een schuilstal (datum verzending brief / besluit: 21 juni 2022) </text:p>
            <text:p text:style-name="common-al"/>
            <text:p text:style-name="common-al">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85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5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5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Burgwerd, Sjungadijk 2 het plaatsen van een schuilstal</meta:user-defined>
    <meta:user-defined meta:name="DCTERMS.W3CDTF/DCTERMS.available">2022-06-30</meta:user-defined>
    <meta:user-defined meta:name="DCTERMS.W3CDTF/OVERHEIDop.jaargang">2022</meta:user-defined>
    <meta:user-defined meta:name="OVERHEIDop.publicationIssue">295850</meta:user-defined>
    <meta:user-defined meta:name="OVERHEIDop.GmbID/DC.identifier">gmb-2022-295850</meta:user-defined>
    <meta:user-defined meta:name="OVERHEIDop.versieInformatie"/>
  </office:meta>
</office:document-meta>
</file>