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't Kieftenland 42 in Limmen, het vergroten van de woning, datum ontvangst 16 januari 2022  (Z22 0588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58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't Kieftenland 42 in Limmen, het vergroten van de woning, datum ontvangst 16 januari 2022  (Z22 058835)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585</meta:user-defined>
    <meta:user-defined meta:name="OVERHEIDop.GmbID/DC.identifier">gmb-2022-29585</meta:user-defined>
    <meta:user-defined meta:name="OVERHEIDop.versieInformatie"/>
  </office:meta>
</office:document-meta>
</file>