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portparkweg 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10e Lustrum MHC Lelystad (e22062)</text:p>
            <text:p text:style-name="common-al">Aanvrager: Mixed Hockey Club Lelystad</text:p>
            <text:p text:style-name="common-al">Locatie: Sportparkweg 3</text:p>
            <text:p text:style-name="common-al">datum: 24 en 25 juni 2022</text:p>
            <text:p text:style-name="common-al">ingangsdatum 23 juni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58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Sportparkweg 3</meta:user-defined>
    <meta:user-defined meta:name="DCTERMS.W3CDTF/DCTERMS.available">2022-06-29</meta:user-defined>
    <meta:user-defined meta:name="DCTERMS.W3CDTF/OVERHEIDop.jaargang">2022</meta:user-defined>
    <meta:user-defined meta:name="OVERHEIDop.publicationIssue">295846</meta:user-defined>
    <meta:user-defined meta:name="OVERHEIDop.GmbID/DC.identifier">gmb-2022-295846</meta:user-defined>
    <meta:user-defined meta:name="OVERHEIDop.versieInformatie"/>
  </office:meta>
</office:document-meta>
</file>