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voor het vernieuwen van de bedrijfsloods: Steverinkstraat 50 A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geweigerd.</text:p>
            <text:p text:style-name="common-al"/>
            <text:p text:style-name="common-al">Locatie:   Steverinkstraat 50A, 7011 JN</text:p>
            <text:p text:style-name="common-al">Omschrijving:  vernieuwen van de bedrijfsloods</text:p>
            <text:p text:style-name="common-al">Dossiernummer:  20220126</text:p>
            <text:p text:style-name="common-al">Datum verzending: 22 juni 2022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he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95842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84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84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weigerde omgevingsvergunning voor het vernieuwen van de bedrijfsloods: Steverinkstraat 50 A in Gaanderen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5842</meta:user-defined>
    <meta:user-defined meta:name="OVERHEIDop.GmbID/DC.identifier">gmb-2022-295842</meta:user-defined>
    <meta:user-defined meta:name="OVERHEIDop.versieInformatie"/>
  </office:meta>
</office:document-meta>
</file>