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4 koop- en 14 huurwoningen aan [ESL00H01338] Eersel H 1338, Sandakker, Rulakker en Koymansakker in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44 koop- en 14 huurwoningen aan [ESL00H01338] Eersel H 1338, Sandakker, Rulakker en Koymansakker in Duizel. Het kenmerk van de gemeente voor deze zaak is 0770147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58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473</meta:user-defined>
    <meta:user-defined meta:name="DCTERMS.abstract">bouwen van 44 koop- en 14 huurwoningen</meta:user-defined>
    <dc:language>nl</dc:language>
    <meta:user-defined meta:name="OVERHEIDop.locatietype/OVERHEIDop.gebiedsmarkering">Punt</meta:user-defined>
    <meta:user-defined meta:name="DC.title">Aanvraag vergunning voor het bouwen van 44 koop- en 14 huurwoningen aan [ESL00H01338] Eersel H 1338, Sandakker, Rulakker en Koymansakker in Duiz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41</meta:user-defined>
    <meta:user-defined meta:name="OVERHEIDop.GmbID/DC.identifier">gmb-2022-295841</meta:user-defined>
    <meta:user-defined meta:name="OVERHEIDop.versieInformatie"/>
  </office:meta>
</office:document-meta>
</file>