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5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55, 9649GN, voor het aanbrengen van gevelreclame, 27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83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Kerkstraat 55 Muntendam aanvraag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38</meta:user-defined>
    <meta:user-defined meta:name="OVERHEIDop.GmbID/DC.identifier">gmb-2022-295838</meta:user-defined>
    <meta:user-defined meta:name="OVERHEIDop.versieInformatie"/>
  </office:meta>
</office:document-meta>
</file>