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Pottenbakkersstraat 10 d het realiseren van een CrossFit Box i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Pottenbakkersstraat 10 d OV20220285 het realiseren van een CrossFit Box in het pand (datum verzending brief / besluit: 20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Pottenbakkersstraat 10 d het realiseren van een CrossFit Box in het pand</meta:user-defined>
    <meta:user-defined meta:name="DCTERMS.W3CDTF/DCTERMS.available">2022-06-30</meta:user-defined>
    <meta:user-defined meta:name="DCTERMS.W3CDTF/OVERHEIDop.jaargang">2022</meta:user-defined>
    <meta:user-defined meta:name="OVERHEIDop.publicationIssue">295830</meta:user-defined>
    <meta:user-defined meta:name="OVERHEIDop.GmbID/DC.identifier">gmb-2022-295830</meta:user-defined>
    <meta:user-defined meta:name="OVERHEIDop.versieInformatie"/>
  </office:meta>
</office:document-meta>
</file>