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66 BY te Tjerkgaast: ontvangen melding Activiteitenbesluit milieubeheer (MB 2022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jun-2022 is een melding op grond van het Activiteitenbesluit milieubeheer ontvangen voor deze locatie. Het gaat om het bouwen van een nieuwe stal en het wijzigen van dier aantal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8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aestdyk 66 BY te Tjerkgaast: ontvangen melding Activiteitenbesluit milieubeheer (MB 20220070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21</meta:user-defined>
    <meta:user-defined meta:name="OVERHEIDop.GmbID/DC.identifier">gmb-2022-295821</meta:user-defined>
    <meta:user-defined meta:name="OVERHEIDop.versieInformatie"/>
  </office:meta>
</office:document-meta>
</file>