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poarte 2 te Oudehaske: ontvangen melding Activiteitenbesluit milieubeheer (MB 20220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jun-2022 is een melding op grond van het Activiteitenbesluit milieubeheer ontvangen voor deze locatie. Het gaat om het plaatsen van een aardgas reduceerstatio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81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1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1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askerpoarte 2 te Oudehaske: ontvangen melding Activiteitenbesluit milieubeheer (MB 20220069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19</meta:user-defined>
    <meta:user-defined meta:name="OVERHEIDop.GmbID/DC.identifier">gmb-2022-295819</meta:user-defined>
    <meta:user-defined meta:name="OVERHEIDop.versieInformatie"/>
  </office:meta>
</office:document-meta>
</file>