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-UITING, DOMELA NIEUWENHUIS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reclame-uiting op het perceel Domela Nieuwenhuisweg 3 te Heerenveen (24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58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PLAATSEN VAN EEN RECLAME-UITING, DOMELA NIEUWENHUISWEG 3 HEEREN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13</meta:user-defined>
    <meta:user-defined meta:name="OVERHEIDop.GmbID/DC.identifier">gmb-2022-295813</meta:user-defined>
    <meta:user-defined meta:name="OVERHEIDop.versieInformatie"/>
  </office:meta>
</office:document-meta>
</file>