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ajaarsweg, t.h.v. nr.  5A</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instemmingsbesluit kabels en leidingen : het aanleggen van een koperkabel, op locatie Najaarsweg, t.h.v. nr.  5A. De aanvraag is geregistreerd onder zaaknummer V-2022-381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81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1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1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Najaarsweg, t.h.v. nr.  5A</meta:user-defined>
    <meta:user-defined meta:name="DCTERMS.W3CDTF/DCTERMS.available">2022-06-29</meta:user-defined>
    <meta:user-defined meta:name="DCTERMS.W3CDTF/OVERHEIDop.jaargang">2022</meta:user-defined>
    <meta:user-defined meta:name="OVERHEIDop.publicationIssue">295810</meta:user-defined>
    <meta:user-defined meta:name="OVERHEIDop.GmbID/DC.identifier">gmb-2022-295810</meta:user-defined>
    <meta:user-defined meta:name="OVERHEIDop.versieInformatie"/>
  </office:meta>
</office:document-meta>
</file>