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59 te Haskerhorne: aanvraag vergunning tijdelijke stalling stacaravan (OV 2022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jun-2022 is een aanvraag om een omgevingsvergunning binnengekomen voor deze locatie. Het gaat om het tijdelijke stalling stacarav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8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ulsterweg 59 te Haskerhorne: aanvraag vergunning tijdelijke stalling stacaravan (OV 2022043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05</meta:user-defined>
    <meta:user-defined meta:name="OVERHEIDop.GmbID/DC.identifier">gmb-2022-295805</meta:user-defined>
    <meta:user-defined meta:name="OVERHEIDop.versieInformatie"/>
  </office:meta>
</office:document-meta>
</file>