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Kinder Vakantie Spelen Schilderswijk 2022, C. Fabritiuspark 20, 1701V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van Dijk en Waard maakt</text:span>
          </text:p>
            <text:p text:style-name="common-al">bekend dat de volgende aanvraag voor een vergunning op grond van de Algemene Plaatselijke Verordening 2019 (A.P.V.) is ontvangen:</text:p>
            <text:p text:style-name="common-al">Voor: Kinder Vakantie Spelen Schilderswijk 2022</text:p>
            <text:p text:style-name="common-al">Datum activiteit: 22 tot en met 26 augustus</text:p>
            <text:p text:style-name="common-al">Tijden activiteit:</text:p>
            <text:p text:style-name="common-al">22 augustus 8:00-16:30 uur</text:p>
            <text:p text:style-name="common-al">23  augustus 8:00-16:30 uur</text:p>
            <text:p text:style-name="common-al">24 augustus 11:30-24:00 uur</text:p>
            <text:p text:style-name="common-al">25 augustus 24:00-16:30 uur</text:p>
            <text:p text:style-name="common-al">26 augustus 8:00-18:00 uur</text:p>
            <text:p text:style-name="common-al">Locatie: C. Fabritiuspark 20, 1701VP Heerhugowaard</text:p>
            <text:p text:style-name="common-al">Ontvangen op: 17 juni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9580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80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Kinder Vakantie Spelen Schilderswijk 2022 op locatie C. Fabritiuspark 20, 1701VP Heerhugowaard</meta:user-defined>
    <dc:language>nl</dc:language>
    <meta:user-defined meta:name="OVERHEIDop.locatietype/OVERHEIDop.gebiedsmarkering">Punt</meta:user-defined>
    <meta:user-defined meta:name="DC.title">Kennisgeving ontvangst aanvraag Kinder Vakantie Spelen Schilderswijk 2022, C. Fabritiuspark 20, 1701VP Heerhugowaard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804</meta:user-defined>
    <meta:user-defined meta:name="OVERHEIDop.GmbID/DC.identifier">gmb-2022-295804</meta:user-defined>
    <meta:user-defined meta:name="OVERHEIDop.versieInformatie"/>
  </office:meta>
</office:document-meta>
</file>