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ckenswijkstraat 48/Kruspaed te Sondel: aanvraag vergunning plaatsen van twee tijdelijke chalets (OV 20220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jun-2022 is een aanvraag om een omgevingsvergunning binnengekomen voor deze locatie. Het gaat om het plaatsen van twee tijdelijke chalet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79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9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uckenswijkstraat 48/Kruspaed te Sondel: aanvraag vergunning plaatsen van twee tijdelijke chalets (OV 20220424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98</meta:user-defined>
    <meta:user-defined meta:name="OVERHEIDop.GmbID/DC.identifier">gmb-2022-295798</meta:user-defined>
    <meta:user-defined meta:name="OVERHEIDop.versieInformatie"/>
  </office:meta>
</office:document-meta>
</file>