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Tjalk 15 28 8232 LK OA2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jalk 15 28 8232 LK </text:span>OA22050</text:p>
            <text:p text:style-name="common-al"> Aanwezigheidsvergunning Kansspelautomaten</text:p>
            <text:p text:style-name="common-al"> ingangsdatum 23 juni 2022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7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Tjalk 15 28 8232 LK OA2205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97</meta:user-defined>
    <meta:user-defined meta:name="OVERHEIDop.GmbID/DC.identifier">gmb-2022-295797</meta:user-defined>
    <meta:user-defined meta:name="OVERHEIDop.versieInformatie"/>
  </office:meta>
</office:document-meta>
</file>