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WK020220161024_1ic3ced8e4-2f17-42ef-b1a3-e4d9ae865868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ualisatie archeologische waardenkaa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draw:frame><draw:text-box><text:section text:name="plaatje_id1-3-2-2-1-2-1" text:style-name="plaatje">
              <text:p text:style-name="illustratie_id1-3-2-2-1-2-1-1"><draw:frame draw:style-name="illustratie_id1-3-2-2-1-2-1-1" text:anchor-type="paragraph" svg:width="153mm" svg:height="216.41320754716978mm"><draw:image xlink:href="Pictures/AWK020220161024_1ic3ced8e4-2f17-42ef-b1a3-e4d9ae865868.png" xlink:type="simple"/></draw:frame></text:p>
            </text:section></draw:text-box></draw:frame>
        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-1-1" style:parent-style-name="Standard">
      <style:paragraph-properties style:line-spacing="0mm" style:text-autospace="none" ofo:line-height="0.001cm"/>
    </style:style>
    <style:style style:family="graphic" style:name="illustratie_id1-3-2-2-1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579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79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79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5/xml/MC-DRP-Beleidsregels-Web-CB.xml</meta:user-defined>
    <meta:user-defined meta:name="OVERHEID.Gemeente/DC.creator">Almelo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DCTERMS.alternative">Actualisatie archeologische waardenkaart</meta:user-defined>
    <dc:language>nl</dc:language>
    <meta:user-defined meta:name="OVERHEIDop.locatietype/OVERHEIDop.gebiedsmarkering">Gemeente</meta:user-defined>
    <meta:user-defined meta:name="DC.title">Actualisatie archeologische waardenkaart</meta:user-defined>
    <meta:user-defined meta:name="DCTERMS.W3CDTF/DCTERMS.available">2022-06-29</meta:user-defined>
    <meta:user-defined meta:name="OVERHEIDop.externeBijlage">Archeologische waardenkaart|exb-2022-36596</meta:user-defined>
    <meta:user-defined meta:name="DCTERMS.W3CDTF/OVERHEIDop.jaargang">2022</meta:user-defined>
    <meta:user-defined meta:name="OVERHEIDop.publicationIssue">295795</meta:user-defined>
    <meta:user-defined meta:name="OVERHEIDop.betreftRegeling">CVDR678697_1</meta:user-defined>
    <meta:user-defined meta:name="xs:date/OVERHEIDop.startdatum">2022-06-29</meta:user-defined>
    <meta:user-defined meta:name="OVERHEIDop.GmbID/DC.identifier">gmb-2022-295795</meta:user-defined>
    <meta:user-defined meta:name="OVERHEIDop.versieInformatie"/>
  </office:meta>
</office:document-meta>
</file>