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Vitusdyk nabij 37 (HEE04, K, 531) het dempen van een sloot en het nieuw graven van een sl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Vitusdyk nabij 37 (HEE04, K, 531) OV20220462 het dempen van een sloot en het nieuw graven van een sloot (datum verzending brief / besluit: 22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79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9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9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lauwhuis, Vitusdyk nabij 37 (HEE04, K, 531) het dempen van een sloot en het nieuw graven van een sloot</meta:user-defined>
    <meta:user-defined meta:name="DCTERMS.W3CDTF/DCTERMS.available">2022-06-30</meta:user-defined>
    <meta:user-defined meta:name="DCTERMS.W3CDTF/OVERHEIDop.jaargang">2022</meta:user-defined>
    <meta:user-defined meta:name="OVERHEIDop.publicationIssue">295794</meta:user-defined>
    <meta:user-defined meta:name="OVERHEIDop.GmbID/DC.identifier">gmb-2022-295794</meta:user-defined>
    <meta:user-defined meta:name="OVERHEIDop.versieInformatie"/>
  </office:meta>
</office:document-meta>
</file>