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weijstraat 17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besloten om de beslistermijn voor de aanvraag met zaaknummer OV-2022-2578 voor een omgevingsvergunning op de locatie Laweijstraat 17 te Haulerwijk te verlengen voor een periode van maximaal zes weken. De aanvraag betreft:</text:p>
            <text:p text:style-name="common-al">het bewonen voormalig kinderdagverblijf -strijdig met regels RO- en kap bom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57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Laweijstraat 17 te Hauler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92</meta:user-defined>
    <meta:user-defined meta:name="OVERHEIDop.GmbID/DC.identifier">gmb-2022-295792</meta:user-defined>
    <meta:user-defined meta:name="OVERHEIDop.versieInformatie"/>
  </office:meta>
</office:document-meta>
</file>