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eoostenblijsestraat 4 te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240</text:span></text:p>
            <text:p text:style-name="common-al"/>
            <text:p text:style-name="common-al">Op 2 juni 2022 hebben wij een melding ontvangen van landbouwbedrijf Fraaijenhove gelegen aan de <text:span text:style-name="nadrukvet">Beoostenblijsestraat 4 in Axel</text:span><text:span text:style-name="nadrukvet">.</text:span></text:p>
            <text:p text:style-name="common-al"/>
            <text:p text:style-name="common-al">Het gaat om een melding in het kader van het Activiteitenbesluit, over de bouw van een mestsilo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9 jun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7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Beoostenblijsestraat 4 te Ax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88</meta:user-defined>
    <meta:user-defined meta:name="OVERHEIDop.GmbID/DC.identifier">gmb-2022-295788</meta:user-defined>
    <meta:user-defined meta:name="OVERHEIDop.versieInformatie"/>
  </office:meta>
</office:document-meta>
</file>