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únkerij 9 te Joure: aanvraag vergunning bouwen van een tuinhuisje met overkapping (OV 2022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aanvraag om een omgevingsvergunning binnengekomen voor deze locatie. Het gaat om het bouwen van een tuinhuisje met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únkerij 9 te Joure: aanvraag vergunning bouwen van een tuinhuisje met overkapping (OV 20220418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86</meta:user-defined>
    <meta:user-defined meta:name="OVERHEIDop.GmbID/DC.identifier">gmb-2022-295786</meta:user-defined>
    <meta:user-defined meta:name="OVERHEIDop.versieInformatie"/>
  </office:meta>
</office:document-meta>
</file>