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ni 2022 aanvraag omgevingsvergunning, Landstraat 5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ni 2022 voor het realiseren van twee bovengelegen appartementen aan de Landstraat 5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578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juni 2022 voor het realiseren van twee bovengelegen appartementen aan de Landstraat 51 in Delfzijl.</meta:user-defined>
    <dc:language>nl</dc:language>
    <meta:user-defined meta:name="OVERHEIDop.locatietype/OVERHEIDop.gebiedsmarkering">Adres</meta:user-defined>
    <meta:user-defined meta:name="DC.title">21 juni 2022 aanvraag omgevingsvergunning, Landstraat 51 in Delfzijl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781</meta:user-defined>
    <meta:user-defined meta:name="OVERHEIDop.GmbID/DC.identifier">gmb-2022-295781</meta:user-defined>
    <meta:user-defined meta:name="OVERHEIDop.versieInformatie"/>
  </office:meta>
</office:document-meta>
</file>