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Maaibeemd 115 4824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419</text:p>
            <text:p text:style-name="common-al">Ingekomen: 20-06-2022</text:p>
            <text:p text:style-name="common-al">Locatie: Maaibeemd 115 4824ND Breda, District West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7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419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Maaibeemd 115 4824ND Breda, District West Bre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80</meta:user-defined>
    <meta:user-defined meta:name="OVERHEIDop.GmbID/DC.identifier">gmb-2022-295780</meta:user-defined>
    <meta:user-defined meta:name="OVERHEIDop.versieInformatie"/>
  </office:meta>
</office:document-meta>
</file>