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Rijksweg 104 in Limmen het vergroten van de woning, verzenddatum 13 januari 2022 (Z053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57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Rijksweg 104 in Limmen het vergroten van de woning, verzenddatum 13 januari 2022 (Z053095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578</meta:user-defined>
    <meta:user-defined meta:name="OVERHEIDop.GmbID/DC.identifier">gmb-2022-29578</meta:user-defined>
    <meta:user-defined meta:name="OVERHEIDop.versieInformatie"/>
  </office:meta>
</office:document-meta>
</file>