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 t.b.v. mantelzorg, Alexiastraat 1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97</text:p>
            <text:p text:style-name="common-al">Ingekomen: 20 juni 2022</text:p>
            <text:p text:style-name="common-al">Locatie: Alexiastraat 15 te St. Willebrord</text:p>
            <text:p text:style-name="common-al">Projectomschrijving: het realiseren van een bijgebouw t.b.v. mantelzorg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57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een bijgebouw t.b.v. mantelzorg, Alexiastraat 15 te St. Willebro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778</meta:user-defined>
    <meta:user-defined meta:name="OVERHEIDop.GmbID/DC.identifier">gmb-2022-295778</meta:user-defined>
    <meta:user-defined meta:name="OVERHEIDop.versieInformatie"/>
  </office:meta>
</office:document-meta>
</file>