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lding brandveilig gebruik parkeergarage Markt Epe aan Marktplein 1, 8161EE Epe is niet in behandeling genomen (433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22-06-2022</text:p>
            <text:p text:style-name="common-al">Zaaknummer: 433105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577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46986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melding brandveilig gebruik parkeergarage Markt Epe aan Marktplein 1, 8161EE Epe is niet in behandeling genomen (433105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774</meta:user-defined>
    <meta:user-defined meta:name="OVERHEIDop.GmbID/DC.identifier">gmb-2022-295774</meta:user-defined>
    <meta:user-defined meta:name="OVERHEIDop.versieInformatie"/>
  </office:meta>
</office:document-meta>
</file>